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390</text:p>
          </table:table-cell>
          <table:table-cell table:number-columns-repeated="4" table:style-name="ce10"/>
          <table:table-cell office:value-type="string" table:style-name="ce12">
            <text:p>28.08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3" table:style-name="ce16">
            <text:p>7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08" table:style-name="ce17">
            <text:p>40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000000:6534</text:p>
          </table:table-cell>
          <table:covered-table-cell/>
          <table:table-cell office:value-type="float" office:value="399781.54" table:style-name="ce20">
            <text:p>399781,54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700019:406</text:p>
          </table:table-cell>
          <table:covered-table-cell/>
          <table:table-cell office:value-type="float" office:value="693558.4" table:style-name="ce20">
            <text:p>693558,40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4:0000000:4751</text:p>
          </table:table-cell>
          <table:covered-table-cell/>
          <table:table-cell office:value-type="float" office:value="1437456.01" table:style-name="ce20">
            <text:p>1437456,01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101006:148</text:p>
          </table:table-cell>
          <table:covered-table-cell/>
          <table:table-cell office:value-type="float" office:value="1798426.33" table:style-name="ce20">
            <text:p>1798426,33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2007:399</text:p>
          </table:table-cell>
          <table:covered-table-cell/>
          <table:table-cell office:value-type="float" office:value="1385362.47" table:style-name="ce20">
            <text:p>1385362,47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2007:400</text:p>
          </table:table-cell>
          <table:covered-table-cell/>
          <table:table-cell office:value-type="float" office:value="2790260.02" table:style-name="ce20">
            <text:p>2790260,02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2024:1723</text:p>
          </table:table-cell>
          <table:covered-table-cell/>
          <table:table-cell office:value-type="float" office:value="2129781.6800000002" table:style-name="ce20">
            <text:p>2129781,68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700007:199</text:p>
          </table:table-cell>
          <table:covered-table-cell/>
          <table:table-cell office:value-type="float" office:value="337396.71" table:style-name="ce20">
            <text:p>337396,71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6:0400003:421</text:p>
          </table:table-cell>
          <table:covered-table-cell/>
          <table:table-cell office:value-type="float" office:value="1052125.8799999999" table:style-name="ce20">
            <text:p>1052125,88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6:1000004:370</text:p>
          </table:table-cell>
          <table:covered-table-cell/>
          <table:table-cell office:value-type="float" office:value="376265.61" table:style-name="ce20">
            <text:p>376265,61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7:6100008:1711</text:p>
          </table:table-cell>
          <table:covered-table-cell/>
          <table:table-cell office:value-type="float" office:value="1158520.7" table:style-name="ce20">
            <text:p>1158520,70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9:3000023:158</text:p>
          </table:table-cell>
          <table:covered-table-cell/>
          <table:table-cell office:value-type="float" office:value="297610.40000000002" table:style-name="ce20">
            <text:p>297610,40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0:1500026:50</text:p>
          </table:table-cell>
          <table:covered-table-cell/>
          <table:table-cell office:value-type="float" office:value="704904.56" table:style-name="ce20">
            <text:p>704904,56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2:0000000:4882</text:p>
          </table:table-cell>
          <table:covered-table-cell/>
          <table:table-cell office:value-type="float" office:value="313176.63" table:style-name="ce20">
            <text:p>313176,63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2:0000000:4883</text:p>
          </table:table-cell>
          <table:covered-table-cell/>
          <table:table-cell office:value-type="float" office:value="457361.91" table:style-name="ce20">
            <text:p>457361,91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3:0900005:1308</text:p>
          </table:table-cell>
          <table:covered-table-cell/>
          <table:table-cell office:value-type="float" office:value="2650696.2400000002" table:style-name="ce20">
            <text:p>2650696,24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3:1200005:1325</text:p>
          </table:table-cell>
          <table:covered-table-cell/>
          <table:table-cell office:value-type="float" office:value="1500886.3" table:style-name="ce20">
            <text:p>1500886,30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3:1700008:275</text:p>
          </table:table-cell>
          <table:covered-table-cell/>
          <table:table-cell office:value-type="float" office:value="751379.9" table:style-name="ce20">
            <text:p>751379,90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3:3005000:1928</text:p>
          </table:table-cell>
          <table:covered-table-cell/>
          <table:table-cell office:value-type="float" office:value="265367.76" table:style-name="ce20">
            <text:p>265367,76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4:0000000:16570</text:p>
          </table:table-cell>
          <table:covered-table-cell/>
          <table:table-cell office:value-type="float" office:value="139922.13" table:style-name="ce20">
            <text:p>139922,13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5:2300019:169</text:p>
          </table:table-cell>
          <table:covered-table-cell/>
          <table:table-cell office:value-type="float" office:value="926793.42" table:style-name="ce20">
            <text:p>926793,42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0101006:2243</text:p>
          </table:table-cell>
          <table:covered-table-cell/>
          <table:table-cell office:value-type="float" office:value="1753463.02" table:style-name="ce20">
            <text:p>1753463,02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0101006:2244</text:p>
          </table:table-cell>
          <table:covered-table-cell/>
          <table:table-cell office:value-type="float" office:value="1749283.13" table:style-name="ce20">
            <text:p>1749283,13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0101006:2245</text:p>
          </table:table-cell>
          <table:covered-table-cell/>
          <table:table-cell office:value-type="float" office:value="1749283.13" table:style-name="ce20">
            <text:p>1749283,13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5500001:4676</text:p>
          </table:table-cell>
          <table:covered-table-cell/>
          <table:table-cell office:value-type="float" office:value="2129679.7999999998" table:style-name="ce20">
            <text:p>2129679,80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5500001:4677</text:p>
          </table:table-cell>
          <table:covered-table-cell/>
          <table:table-cell office:value-type="float" office:value="2012764.65" table:style-name="ce20">
            <text:p>2012764,65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7:6900003:584</text:p>
          </table:table-cell>
          <table:covered-table-cell/>
          <table:table-cell office:value-type="float" office:value="457396.33" table:style-name="ce20">
            <text:p>457396,33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9:1500004:321</text:p>
          </table:table-cell>
          <table:covered-table-cell/>
          <table:table-cell office:value-type="float" office:value="349578.97" table:style-name="ce20">
            <text:p>349578,97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23:1800014:968</text:p>
          </table:table-cell>
          <table:covered-table-cell/>
          <table:table-cell office:value-type="float" office:value="935146.63" table:style-name="ce20">
            <text:p>935146,63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25:0000000:14325</text:p>
          </table:table-cell>
          <table:covered-table-cell/>
          <table:table-cell office:value-type="float" office:value="2886658.94" table:style-name="ce20">
            <text:p>2886658,94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25:0000000:8630</text:p>
          </table:table-cell>
          <table:covered-table-cell/>
          <table:table-cell office:value-type="float" office:value="906196" table:style-name="ce20">
            <text:p>906196,00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25:0400001:98</text:p>
          </table:table-cell>
          <table:covered-table-cell/>
          <table:table-cell office:value-type="float" office:value="699561.71" table:style-name="ce20">
            <text:p>699561,71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25:0400002:136</text:p>
          </table:table-cell>
          <table:covered-table-cell/>
          <table:table-cell office:value-type="float" office:value="793462.61" table:style-name="ce20">
            <text:p>793462,61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5:0400002:145</text:p>
          </table:table-cell>
          <table:covered-table-cell/>
          <table:table-cell office:value-type="float" office:value="813859.9" table:style-name="ce20">
            <text:p>813859,90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5:0400002:148</text:p>
          </table:table-cell>
          <table:covered-table-cell/>
          <table:table-cell office:value-type="float" office:value="960919.21" table:style-name="ce20">
            <text:p>960919,21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5:0400002:153</text:p>
          </table:table-cell>
          <table:covered-table-cell/>
          <table:table-cell office:value-type="float" office:value="698662.82" table:style-name="ce20">
            <text:p>698662,82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5:0400002:160</text:p>
          </table:table-cell>
          <table:covered-table-cell/>
          <table:table-cell office:value-type="float" office:value="693301.64" table:style-name="ce20">
            <text:p>693301,64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5:0400002:164</text:p>
          </table:table-cell>
          <table:covered-table-cell/>
          <table:table-cell office:value-type="float" office:value="353071.58" table:style-name="ce20">
            <text:p>353071,58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5:0400002:168</text:p>
          </table:table-cell>
          <table:covered-table-cell/>
          <table:table-cell office:value-type="float" office:value="1411306.32" table:style-name="ce20">
            <text:p>1411306,32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5:0400003:161</text:p>
          </table:table-cell>
          <table:covered-table-cell/>
          <table:table-cell office:value-type="float" office:value="2231711.39" table:style-name="ce20">
            <text:p>2231711,39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5:0400003:162</text:p>
          </table:table-cell>
          <table:covered-table-cell/>
          <table:table-cell office:value-type="float" office:value="1070470.26" table:style-name="ce20">
            <text:p>1070470,26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5:6813000:579</text:p>
          </table:table-cell>
          <table:covered-table-cell/>
          <table:table-cell office:value-type="float" office:value="628021.81000000006" table:style-name="ce20">
            <text:p>628021,81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5:6935000:209</text:p>
          </table:table-cell>
          <table:covered-table-cell/>
          <table:table-cell office:value-type="float" office:value="398717.32" table:style-name="ce20">
            <text:p>398717,32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5:6936000:1414</text:p>
          </table:table-cell>
          <table:covered-table-cell/>
          <table:table-cell office:value-type="float" office:value="232002.53" table:style-name="ce20">
            <text:p>232002,53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5:6936000:1425</text:p>
          </table:table-cell>
          <table:covered-table-cell/>
          <table:table-cell office:value-type="float" office:value="270452.39" table:style-name="ce20">
            <text:p>270452,39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5:6936000:1428</text:p>
          </table:table-cell>
          <table:covered-table-cell/>
          <table:table-cell office:value-type="float" office:value="166833.28" table:style-name="ce20">
            <text:p>166833,28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5:6945003:918</text:p>
          </table:table-cell>
          <table:covered-table-cell/>
          <table:table-cell office:value-type="float" office:value="1291450.26" table:style-name="ce20">
            <text:p>1291450,26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5:6945018:10298</text:p>
          </table:table-cell>
          <table:covered-table-cell/>
          <table:table-cell office:value-type="float" office:value="1060024.3500000001" table:style-name="ce20">
            <text:p>1060024,35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5:6945027:1379</text:p>
          </table:table-cell>
          <table:covered-table-cell/>
          <table:table-cell office:value-type="float" office:value="18121495.149999999" table:style-name="ce20">
            <text:p>18121495,15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7:0020001:402</text:p>
          </table:table-cell>
          <table:covered-table-cell/>
          <table:table-cell office:value-type="float" office:value="461005.2" table:style-name="ce20">
            <text:p>461005,20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8:0105004:1972</text:p>
          </table:table-cell>
          <table:covered-table-cell/>
          <table:table-cell office:value-type="float" office:value="112067.3" table:style-name="ce20">
            <text:p>112067,30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8:6600006:310</text:p>
          </table:table-cell>
          <table:covered-table-cell/>
          <table:table-cell office:value-type="float" office:value="2207552.9700000002" table:style-name="ce20">
            <text:p>2207552,97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8:6600022:290</text:p>
          </table:table-cell>
          <table:covered-table-cell/>
          <table:table-cell office:value-type="float" office:value="98153.74" table:style-name="ce20">
            <text:p>98153,74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9:9102002:182</text:p>
          </table:table-cell>
          <table:covered-table-cell/>
          <table:table-cell office:value-type="float" office:value="472427.19" table:style-name="ce20">
            <text:p>472427,19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33:0002007:242</text:p>
          </table:table-cell>
          <table:covered-table-cell/>
          <table:table-cell office:value-type="float" office:value="117473.03" table:style-name="ce20">
            <text:p>117473,03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33:0003503:4017</text:p>
          </table:table-cell>
          <table:covered-table-cell/>
          <table:table-cell office:value-type="float" office:value="139997.91" table:style-name="ce20">
            <text:p>139997,91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34:0104043:1593</text:p>
          </table:table-cell>
          <table:covered-table-cell/>
          <table:table-cell office:value-type="float" office:value="367047.74" table:style-name="ce20">
            <text:p>367047,74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34:0105036:2814</text:p>
          </table:table-cell>
          <table:covered-table-cell/>
          <table:table-cell office:value-type="float" office:value="201249.32" table:style-name="ce20">
            <text:p>201249,32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34:0107057:155</text:p>
          </table:table-cell>
          <table:covered-table-cell/>
          <table:table-cell office:value-type="float" office:value="2587835.88" table:style-name="ce20">
            <text:p>2587835,88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34:0208059:139</text:p>
          </table:table-cell>
          <table:covered-table-cell/>
          <table:table-cell office:value-type="float" office:value="3057670" table:style-name="ce20">
            <text:p>3057670,00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34:0304022:1907</text:p>
          </table:table-cell>
          <table:covered-table-cell/>
          <table:table-cell office:value-type="float" office:value="151009.79999999999" table:style-name="ce20">
            <text:p>151009,80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34:0305006:1423</text:p>
          </table:table-cell>
          <table:covered-table-cell/>
          <table:table-cell office:value-type="float" office:value="165838.93" table:style-name="ce20">
            <text:p>165838,93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34:0315020:34</text:p>
          </table:table-cell>
          <table:covered-table-cell/>
          <table:table-cell office:value-type="float" office:value="1184683.5" table:style-name="ce20">
            <text:p>1184683,50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34:0322030:166</text:p>
          </table:table-cell>
          <table:covered-table-cell/>
          <table:table-cell office:value-type="float" office:value="785397.32" table:style-name="ce20">
            <text:p>785397,32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34:0322045:236</text:p>
          </table:table-cell>
          <table:covered-table-cell/>
          <table:table-cell office:value-type="float" office:value="565814.73" table:style-name="ce20">
            <text:p>565814,73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34:0340027:73</text:p>
          </table:table-cell>
          <table:covered-table-cell/>
          <table:table-cell office:value-type="float" office:value="368861.31" table:style-name="ce20">
            <text:p>368861,31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4:0349017:465</text:p>
          </table:table-cell>
          <table:covered-table-cell/>
          <table:table-cell office:value-type="float" office:value="2031864.58" table:style-name="ce20">
            <text:p>2031864,58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4:0401019:411</text:p>
          </table:table-cell>
          <table:covered-table-cell/>
          <table:table-cell office:value-type="float" office:value="2193866.3199999998" table:style-name="ce20">
            <text:p>2193866,32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4:0404002:729</text:p>
          </table:table-cell>
          <table:covered-table-cell/>
          <table:table-cell office:value-type="float" office:value="1355047.82" table:style-name="ce20">
            <text:p>1355047,82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4:0502026:5854</text:p>
          </table:table-cell>
          <table:covered-table-cell/>
          <table:table-cell office:value-type="float" office:value="2997096.85" table:style-name="ce20">
            <text:p>2997096,85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4:0505001:1593</text:p>
          </table:table-cell>
          <table:covered-table-cell/>
          <table:table-cell office:value-type="float" office:value="329278.93" table:style-name="ce20">
            <text:p>329278,93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4:0508001:34612</text:p>
          </table:table-cell>
          <table:covered-table-cell/>
          <table:table-cell office:value-type="float" office:value="436621.71" table:style-name="ce20">
            <text:p>436621,71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01.08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21">
            <text:p>73</text:p>
          </table:table-cell>
          <table:table-cell office:value-type="string" table:number-columns-spanned="2" table:number-rows-spanned="1" table:style-name="ce2">
            <text:p>36:34:0515011:347</text:p>
          </table:table-cell>
          <table:covered-table-cell/>
          <table:table-cell office:value-type="float" office:value="6643057.6699999999" table:style-name="ce22">
            <text:p>6643057,67</text:p>
          </table:table-cell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7">
            <text:p>01.08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3900029: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3:0000000:14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3:0100012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3:0100065: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4:0101010:1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4:0101026:3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4:0101026:3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4:0101026:3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4:0101026:3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4:0101026:3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4:0101026:3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4:0101026:3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4:0101026:4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0101026:4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0101026:4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0101026: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101026: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101026: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101026: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101026: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101028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102045:3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102045:5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200001:2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40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1100014:1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5:0200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5:0200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5:0200005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5:0200005: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5:0200005: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5:0200005: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5:0200005: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5:0200005: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5:0200005: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5:0200005: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5:0200005: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5:0200006:1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5:2500032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6:1100001:2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7:2700002:1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9:0101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9:0104004:1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9:0108004:1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0:0100134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0:0100225:1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0:1000076:2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1:1300007:2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1:4400005:6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1:4400011:5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2:0000000:48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2:0100055:1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2:0100055:1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2:0100055:1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2:0100055:1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2:0100055:1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2:0100055:1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2:0100055:1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2:0100055:1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2:13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2:13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2:13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2:14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2:14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2:14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2:14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2:14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2:1400002:1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2:1400002:1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2:1400002:1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2:1400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2:1400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2:1400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2:1400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2:1400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2:1400002: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2:14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2:14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2:14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2:140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2:1400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2:3000003:2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3:0000000:26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3:0100012:2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3:1300003:3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4:0000000:165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4:0010901:16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4:0014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4:011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6:0901039:1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6:5419001:3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6:5419001:3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6:5419001:3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6:5419001:3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6:5419001:3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6:5419001:3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6:5419001:4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6:5419001:4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6:5419001:4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6:5420001:2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6:5420001:2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6:5420001:2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6:5420001:2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6:5420001:2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6:5420001:2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6:5420001:2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6:5420001:2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6:5420001:3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6:5420001:3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6:5420001:3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6:5420001:3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6:5420001:3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6:5421001:10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6:5421001:10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6:5421001:10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6:5421001:10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6:5421001:11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6:5421001:11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6:5421001:11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6:5421001:11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6:5421001:11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6:5421001:11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6:5421001:11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6:5421001:11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6:5421001:11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6:5421001:11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6:5421001:11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6:5421001:12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7:0000000:13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7:0100026: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7:0100042:1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7:0200006:1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7:0200022:1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7:1800015:2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7:2600005:2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9:0000000:38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9:0900001:2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9:2100001:2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9:8300012: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0:1800004:4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2:0100028:2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3:0102030:1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4:0000000:14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4:4000030: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4:4400002:1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4:4600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4:460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5:0000000:100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5:0000000:143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5:0000000:28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5:0000000:28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5:0000000:28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5:0000000:28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5:0000000:28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5:0000000:28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5:0000000:48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5:0000000:49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5:0000000:49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5:0000000:4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5:0000000:77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5:0000000:78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5:0000000:78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5:0000000:78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5:0000000:78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5:0000000:79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5:0000000:79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5:0000000:79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5:0000000:81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5:0000000:97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5:0400002:1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5:0400002:1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5:0400002:1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5:6700005:1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5:6914000:8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5:6935000:1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5:6935000:1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5:6935000:2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5:6936000:13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5:6936000:13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5:6936000:13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5:6936000:13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5:6936000:13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5:6936000:13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5:6936000:13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5:6936000:13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5:6936000:13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5:6936000:13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5:6936000:13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5:6936000:13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5:6936000:13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5:6936000:13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5:6936000:13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5:6936000:13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5:6936000:14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5:6936000:14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5:6936000:14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5:6936000:14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5:6936000:14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5:6936000:14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5:6936000:14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5:6936000:14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5:6936000:14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5:6936000:14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5:6936000:14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5:6936000:14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5:6936000:14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5:6945026:187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5:6945026:95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5:6945027:2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5:6945027:2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5:6945027:2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5:6945027:2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5:6945027:2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5:6945027:2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5:6945027:2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5:6945027:2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5:6959000:10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5:6959000:11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5:6959000:11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5:6959000:11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5:6959000:11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5:6959000:11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5:6980000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5:6980000: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5:6980000: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5:6980000: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5:6981000:3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5:6981000:3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5:6981000:3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5:6981000:3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5:6981000:3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5:6981000:3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5:6981000:3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5:6981000:3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5:6996000:5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5:6996000:5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5:6996000:5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5:6996000:5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5:6996000:5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5:6996000:5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5:6996000:5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5:6996000:6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5:6996000:6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5:6996000:6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5:6996000:6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5:6996000:6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5:6996000:6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5:6996000:6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5:6996000:6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5:6996000:6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5:6996000:6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5:6996000:6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5:6996000:6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5:6996000:6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5:6996000:6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5:6996000:6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5:6996000:6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5:6996000:6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5:6996000:6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5:6996000:6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5:6996000:6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5:6996000:6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5:6996000:6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5:6996000:6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5:6996000:6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5:6996000:6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5:6996000:6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5:6996000:7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5:6997000:6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5:6997000:6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5:6997000:6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5:6998000:2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5:6998000:2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5:6998000:2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5:6999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5:7000012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5:7000012: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5:7000012: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5:7000015:1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5:7000015: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7:0012304:1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7:0012328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7:0012328:2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7:0012328: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7:0012330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7:0012331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7:0012331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7:0012331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7:0012331: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7:0012332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7:0012332: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7:0012333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7:0012333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7:0012333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7:0012333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7:0012333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7:0012333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7:0012333: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7:0012334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7:0012334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7:0012335:1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7:0012335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7:0012336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7:0012336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7:0012336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7:0012336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7:0012338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7:0012338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7:0012338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7:0012338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7:0012401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7:0012401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7:0012401: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7:0840004:2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7:0840004:3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7:0840004:3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7:0840004:3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7:0840004:3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8:0102023:1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8:0102023: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8:0102023: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8:1900068: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8:8300022:1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8:8300022:1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8:8300022:1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8:8300022:1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8:8300022:1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8:8300022:1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8:8300022:1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8:8300022:1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8:8300022:1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8:8300022:2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8:8300022:2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8:8300022:2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8:8300022:2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8:8300022:2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8:8300022:2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9:0102004:1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9:0200010:15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0:2000007:3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0:2000007:3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1:2800007:2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1:4001000:2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2:6600008:1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3:0002603:36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3:0002603:36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4:0000000:11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4:0000000:21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4:0000000:49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4:0000000:49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4:0000000:57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4:0000000:57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4:0000000:58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4:0000000:58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4:0000000:58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4:0000000:58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4:0000000:59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4:0000000:59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4:0000000:59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4:0000000:59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4:0000000:60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4:0104042:29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4:0105007: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4:0105027:41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4:0106047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4:0107057:4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4:0107057:4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4:0201109:1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4:0203009:141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4:0203012:11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4:0203018:81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4:0204001:24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4:0204002:32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4:0208021:35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4:0210018:4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4:0210018:4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4:0211002:230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4:0303001:12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4:0304006:4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4:0304019:37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4:0312018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4:0319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4:0401032:1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4:0402017:5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4:0404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4:0504001:4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4:0504037:1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4:0506016:1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4:0506041:1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4:0506048:1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4:0506048:6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4:0507018:4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4:0507019:36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4:0507021:35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4:0507021:73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4:0507022:98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4:0509033:3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4:0513032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4:0516002:24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516002:44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521008: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522007: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602001:101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602001:24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606009:1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606015:5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606029:2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21">
            <text:p>408</text:p>
          </table:table-cell>
          <table:table-cell office:value-type="string" table:number-columns-spanned="3" table:number-rows-spanned="1" table:style-name="ce2">
            <text:p>36:34:0607039:12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DE72001E15A2B61922CF7A2F591D90D0F171C3602F2D6A8314623F0A1995BB77E9F97FDE957E3E228B6D3936DF55A7A2BDB623EECE54D7C951F8117D32D0294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Оценщик ОМО и МРН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0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Марчук Надежда Валентиновна</meta:initial-creator>
    <dc:creator>Пользователь</dc:creator>
    <meta:creation-date>2023-08-28T12:01:35Z</meta:creation-date>
    <dc:date>2023-08-28T12:01:35Z</dc:date>
  </office:meta>
</office:document-meta>
</file>